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Dm Dm F F</text:p>
      <text:p><text:span text:style-name="Measure_20__23_1">Girl</text:span>, I've never <text:span text:style-name="Measure_20__23_2">loved</text:span> one lik<text:span text:style-name="Measure_20__23_1">e y</text:span>ou <text:s text:c="2"/>F <text:s/>F <text:s/>Bb Bb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Gm Gm F C - C - Gm Gm F <text:s text:c="2"/>C - Bb Bb Dm C - Bb</text:p>
      <text:p>[Bridge] Dm C <text:s/>F Bb - Bb - C <text:s/>C <text:s/>F-X X - X-C Dm-E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